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67</text:p>
          </table:table-cell>
          <table:table-cell table:number-columns-repeated="4" table:style-name="ce10"/>
          <table:table-cell office:value-type="string" table:style-name="ce12">
            <text:p>30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53:4052</text:p>
          </table:table-cell>
          <table:covered-table-cell/>
          <table:table-cell office:value-type="float" office:value="9051.65" table:style-name="ce20">
            <text:p>9051,6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8:0000000:1075</text:p>
          </table:table-cell>
          <table:covered-table-cell/>
          <table:table-cell office:value-type="float" office:value="35224.68" table:style-name="ce20">
            <text:p>35224,6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8:0000000:8479</text:p>
          </table:table-cell>
          <table:covered-table-cell/>
          <table:table-cell office:value-type="float" office:value="168312.3" table:style-name="ce20">
            <text:p>168312,3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1:3800007:383</text:p>
          </table:table-cell>
          <table:covered-table-cell/>
          <table:table-cell office:value-type="float" office:value="64372.61" table:style-name="ce20">
            <text:p>64372,61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1:3800007:384</text:p>
          </table:table-cell>
          <table:covered-table-cell/>
          <table:table-cell office:value-type="float" office:value="106687.84" table:style-name="ce20">
            <text:p>106687,8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31:3800007:385</text:p>
          </table:table-cell>
          <table:covered-table-cell/>
          <table:table-cell office:value-type="float" office:value="104782.7" table:style-name="ce22">
            <text:p>104782,7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EA7AD42EC0E888ED4E8EF12D859B7605F0F54703D25D378B3DE1823929E4A1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8-30T08:00:22Z</meta:creation-date>
    <dc:date>2024-08-30T08:00:22Z</dc:date>
  </office:meta>
</office:document-meta>
</file>